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297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Standard">
      <style:text-properties fo:color="#ff0000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ff0000" fo:font-size="11pt" style:font-size-asian="11pt" style:font-size-complex="11pt"/>
    </style:style>
    <style:style style:name="P7" style:family="paragraph" style:parent-style-name="Standard">
      <style:text-properties fo:color="#ff0000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text-properties fo:color="#000000" fo:font-size="11pt" style:font-size-asian="11pt" style:font-size-complex="11pt"/>
    </style:style>
    <style:style style:name="P15" style:family="paragraph" style:parent-style-name="Standard" style:list-style-name="WWNum6">
      <style:paragraph-properties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7">
      <style:paragraph-properties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</style:style>
    <style:style style:name="P18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color="#ff0000"/>
    </style:style>
    <style:style style:name="P21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.397cm" fo:margin-right="0cm" fo:text-indent="0cm" style:auto-text-indent="false"/>
    </style:style>
    <style:style style:name="P23" style:family="paragraph" style:parent-style-name="Standard">
      <style:paragraph-properties fo:margin-left="2.498cm" fo:margin-right="0cm" fo:text-indent="1.249cm" style:auto-text-indent="false"/>
    </style:style>
    <style:style style:name="P24" style:family="paragraph" style:parent-style-name="Standard">
      <style:paragraph-properties fo:margin-left="2.498cm" fo:margin-right="0cm" fo:text-indent="1.249cm" style:auto-text-indent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.212cm" fo:border="0.018cm solid #000001"/>
    </style:style>
    <style:style style:name="P26" style:family="paragraph" style:parent-style-name="Normální_20__28_web_29_1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6pt"/>
    </style:style>
    <style:style style:name="T4" style:family="text">
      <style:text-properties fo:font-weight="bold" style:font-weight-asian="bold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fo:font-size="11pt" style:font-size-asian="11pt" style:font-size-complex="11pt"/>
    </style:style>
    <style:style style:name="T9" style:family="text">
      <style:text-properties fo:color="#ff0000" fo:font-size="11pt" fo:font-weight="bold" style:font-size-asian="11pt" style:font-weight-asian="bold" style:font-size-complex="11pt"/>
    </style:style>
    <style:style style:name="T10" style:family="text">
      <style:text-properties fo:color="#ff0000"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style:font-style-complex="italic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fo:font-size="24pt" fo:font-style="italic" fo:font-weight="bold" style:font-size-asian="24pt" style:font-style-asian="italic" style:font-weight-asian="bold" style:font-size-complex="26pt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fo:font-size="11pt" fo:font-weight="bold" style:font-size-asian="11pt" style:font-weight-asian="bold" style:font-size-complex="11pt"/>
    </style:style>
    <style:style style:name="T2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1" style:family="text">
      <style:text-properties fo:color="#1f3864" fo:font-size="11pt" style:font-size-asian="11pt" style:font-size-complex="11pt"/>
    </style:style>
    <style:style style:name="T22" style:family="text">
      <style:text-properties fo:color="#2f5496" fo:font-size="11pt" style:font-size-asian="11pt" style:font-size-complex="11pt"/>
    </style:style>
    <style:style style:name="T23" style:family="text">
      <style:text-properties fo:color="#ff3333" fo:font-size="11pt" fo:font-weight="bold" style:font-size-asian="11pt" style:font-weight-asian="bold" style:font-size-complex="11pt"/>
    </style:style>
    <style:style style:name="T24" style:family="text">
      <style:text-properties fo:font-size="18pt" fo:font-weight="bold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SHINKYOKUSHINKAI KARATE FRANTIŠKOVY LÁZNĚ</text:span></text:p>
      <text:p text:style-name="P18"/>
      <text:p text:style-name="P19"><text:span text:style-name="T2">z pověření</text:span></text:p>
      <text:p text:style-name="P20"/>
      <text:p text:style-name="P1"><text:span text:style-name="T3">NPO.</text:span><text:span text:style-name="T11"> </text:span><text:span text:style-name="T3">WORLD KARATE ORGANIZATION</text:span></text:p>
      <text:p text:style-name="P1"><text:span text:style-name="T17">SHINKYOKUSHINKAI</text:span></text:p>
      <text:p text:style-name="P1"><text:span text:style-name="T3">CZECH REPUBLIC</text:span></text:p>
      <text:p text:style-name="P21"/>
      <text:p text:style-name="P1"><text:span text:style-name="T2">pořádá</text:span></text:p>
      <text:p text:style-name="P3"/>
      <text:p text:style-name="Standard"><text:span text:style-name="T7"><text:s text:c="41"/>LIGU KUMITE MLÁDEŽE- full contact</text:span> </text:p>
      <text:p text:style-name="P3"/>
      <text:p text:style-name="P3"/>
      <text:p text:style-name="P1"><text:span text:style-name="T4">SHINKYOKUSHIN KARATE</text:span></text:p>
      <text:p text:style-name="P1"><text:span text:style-name="T4">X. ročník</text:span></text:p>
      <text:p text:style-name="P3"/>
      <text:p text:style-name="P2"><text:span text:style-name="T4">II. KOLO</text:span></text:p>
      <text:p text:style-name="P4"/>
      <text:p text:style-name="P9"><text:span text:style-name="T4">Termín konání:<text:tab/>Sobota –</text:span><text:span text:style-name="T6"> 8. června 2019</text:span></text:p>
      <text:p text:style-name="Standard"><text:span text:style-name="T4">Místo konání:<text:tab/>Františkovy Lázně</text:span>, Česká ulice 39/1, tělocvična základní školy.</text:p>
      <text:p text:style-name="Standard"/>
      <text:p text:style-name="Standard"><text:span text:style-name="T14">Časový rozpis:</text:span></text:p>
      <text:p text:style-name="Standard"><text:span text:style-name="T14"><text:s text:c="2"/><text:tab/></text:span></text:p>
      <text:p text:style-name="Standard"><text:span text:style-name="T14"><text:s text:c="9"/></text:span><text:span text:style-name="T12">08:30 - 10:00 Prezentace, vážení, kontrola dokladů.</text:span></text:p>
      <text:p text:style-name="Standard"><text:span text:style-name="T12"><text:s text:c="9"/>10:00 - 10:30 Porada rozhodčích </text:span><text:span text:style-name="T13">trenérů.</text:span><text:span text:style-name="T12"> </text:span></text:p>
      <text:p text:style-name="Standard"><text:span text:style-name="T12"><text:s text:c="9"/>10:30 - 10:55 L</text:span><text:span text:style-name="T13">osování</text:span><text:span text:style-name="T12"> </text:span><text:span text:style-name="T13">závodníků</text:span><text:span text:style-name="T12"> do věkových a váhových kategorií. </text:span></text:p>
      <text:p text:style-name="Standard"><text:span text:style-name="T12"><text:s text:c="9"/>10:55 - 11.00 Nástup závodníků a zahájení soutěže.</text:span></text:p>
      <text:p text:style-name="Standard"><text:span text:style-name="T12"><text:s text:c="9"/>16:00 - 17:00 Předpokládaný závěr a vyhodnocení turnaje. </text:span></text:p>
      <text:p text:style-name="P11"/>
      <text:p text:style-name="Standard"><text:span text:style-name="T14">KATEGORIE :</text:span></text:p>
      <text:p text:style-name="P13"/>
      <text:p text:style-name="Standard"><text:span text:style-name="T15">ŽÁCI</text:span></text:p>
      <text:p text:style-name="Standard"><text:span text:style-name="T15">Do 7 let</text:span></text:p>
      <text:p text:style-name="Normální_20__28_web_29_1"><text:span text:style-name="T18">1A. Mini žáci: 2012 – 2013, - 25, +25 kg, <text:s text:c="2"/></text:span></text:p>
      <text:p text:style-name="Normální_20__28_web_29_1"><text:span text:style-name="T18">1B. Mini žákyně: 2012 – 2013, <text:s/>- 25, +25 kg </text:span></text:p>
      <text:p text:style-name="Normální_20__28_web_29_1"><text:span text:style-name="T19">8 až 9 let</text:span></text:p>
      <text:p text:style-name="Normální_20__28_web_29_1"><text:span text:style-name="T18">2A. Mladší žáci: 2010 – 2011, <text:s/>- (25),- 30, -35, +35 kg </text:span></text:p>
      <text:p text:style-name="Normální_20__28_web_29_1"><text:span text:style-name="T18">2B. Mladší žákyně: 2010 – 2011, <text:s/>- 25, -30, +30 kg </text:span></text:p>
      <text:p text:style-name="Normální_20__28_web_29_1"><text:span text:style-name="T19">10 až 11 let</text:span></text:p>
      <text:p text:style-name="Normální_20__28_web_29_1"><text:span text:style-name="T18">3A. Starší žáci: 2008 – 2009, – (30) -35, -40, +40 kg</text:span><text:span text:style-name="T8"> </text:span></text:p>
      <text:p text:style-name="Normální_20__28_web_29_1"><text:span text:style-name="T18">3B. Starší žákyně: 2008 – 2009, <text:s/>-30,- 35, +35 kg </text:span></text:p>
      <text:p text:style-name="Normální_20__28_web_29_1"><text:span text:style-name="T19">KADETI </text:span></text:p>
      <text:p text:style-name="Normální_20__28_web_29_1"><text:span text:style-name="T19">12 až 13 let</text:span></text:p>
      <text:p text:style-name="Normální_20__28_web_29_1"><text:span text:style-name="T18">4A. Mladší dorostenci: 2006 – 2007, - 50, -55, +55 kg</text:span><text:span text:style-name="T8"> </text:span><text:span text:style-name="T18"><text:s text:c="2"/></text:span></text:p>
      <text:p text:style-name="Normální_20__28_web_29_1"><text:span text:style-name="T18">4B. Mladší dorostenky: 2006 – 2007, - 40,-45, +45 kg </text:span></text:p>
      <text:p text:style-name="Normální_20__28_web_29_1"><text:span text:style-name="T19">14 až 15 let</text:span></text:p>
      <text:p text:style-name="Normální_20__28_web_29_1"><text:span text:style-name="T18">5A. Starší dorostenci: 2004 – 2005, -(55), -60, -65,+65 kg</text:span><text:span text:style-name="T8"> </text:span><text:span text:style-name="T18"><text:s text:c="3"/></text:span></text:p>
      <text:p text:style-name="Normální_20__28_web_29_1"><text:span text:style-name="T18">5B. Starší dorostenky: 2004 – 2005, -(45),- 50, -55, +55 kg </text:span></text:p>
      <text:p text:style-name="Normální_20__28_web_29_1"><text:soft-page-break/><text:span text:style-name="T19">JUNIOŘI </text:span></text:p>
      <text:p text:style-name="Normální_20__28_web_29_1"><text:span text:style-name="T19">16 až 17 let</text:span></text:p>
      <text:p text:style-name="Normální_20__28_web_29_1"><text:span text:style-name="T18">6A. Junioři: 2002 – 2003, <text:s/>-(60), - 65, -70, +70 kg</text:span><text:span text:style-name="T8"> <text:s text:c="5"/></text:span></text:p>
      <text:p text:style-name="Normální_20__28_web_29_1"><text:span text:style-name="T18">6B. Juniorky: 2002 – 2003, -50, - 55, +55 kg </text:span></text:p>
      <text:p text:style-name="P26"/>
      <text:p text:style-name="Normální_20__28_web_29_1"><text:span text:style-name="T19">MUŽI, ŽENY – U20</text:span></text:p>
      <text:p text:style-name="Normální_20__28_web_29_1"><text:span text:style-name="T18">7A. muži: 18-20 let 1999 – 2001, – 75, -80, +80 kg</text:span><text:span text:style-name="T8"> </text:span></text:p>
      <text:p text:style-name="Normální_20__28_web_29_1"><text:span text:style-name="T18">7B. ženy: 18-20 let 1999 – 2001, - 60, +60 kg </text:span></text:p>
      <text:p text:style-name="P26"/>
      <text:p text:style-name="Normální_20__28_web_29_1"><text:span text:style-name="T19">SENIOŘI </text:span></text:p>
      <text:p text:style-name="Normální_20__28_web_29_1"><text:span text:style-name="T18">Pokud mají některé kluby zájem postavit na tomto turnaji do soutěže dospělé závodníky, začátečníky nebo pokročilé, spojte se laskavě s ředitelem soutěže a to je František Sláma a sdělte potřebné údaje pro jejich registraci a zařazení do kategorie. </text:span></text:p>
      <text:p text:style-name="Normální_20__28_web_29_1"><text:span text:style-name="T18">(můžete napsat rovnou do startovek na ligu a pište věk, váhu a počet zápasů, to bude kritériem pro stanovení kategorií přímo na turnaji, tito závodníci startují v každém kole samostatně, mimo pravidla ligy pro titul MČR). </text:span><text:span text:style-name="T12"><text:s text:c="15"/><text:tab/><text:tab/><text:tab/><text:tab/></text:span></text:p>
      <text:p text:style-name="Standard"><text:span text:style-name="T8">ROZHODUJICÍ JE VÁHA ZÁVODNÍKA V DEN TURNAJE. POVOLENÝ VÁHOVÝ ROZDÍL +- 1,0 kg.</text:span></text:p>
      <text:p text:style-name="P13"/>
      <text:p text:style-name="Standard"><text:span text:style-name="T14">Bodování: <text:s text:c="4"/></text:span><text:span text:style-name="T12">1. místo 4 body <text:s text:c="2"/>(- při startu min. 4 závodníků )</text:span></text:p>
      <text:p text:style-name="Standard"><text:span text:style-name="T12"><text:s text:c="23"/>2. místo 3 body <text:s text:c="2"/>(- při startu min. 3 závodníků )</text:span></text:p>
      <text:p text:style-name="Standard"><text:span text:style-name="T12"><text:s text:c="23"/>3. místo 2 body </text:span></text:p>
      <text:p text:style-name="Standard"><text:span text:style-name="T12"><text:s text:c="23"/>4. místo 1 bod</text:span></text:p>
      <text:p text:style-name="P14"/>
      <text:p text:style-name="P1"><text:span text:style-name="T18">Závodník s nevětším počtem bodů a s minimální účastí na 3 kolech LIGY, po posledním turnaji v roce, získá titul Mistr ČR v dané kategorii !</text:span></text:p>
      <text:p text:style-name="Standard"><text:span text:style-name="T14"><text:s text:c="55"/></text:span></text:p>
      <text:p text:style-name="P1"><text:span text:style-name="T18">BODY ZA KATEGORIE SE NESČÍTAJÍ! ROZHODNE NEJVÍCE BODŮ V KATEGORII! <text:s text:c="2"/></text:span></text:p>
      <text:p text:style-name="P5"/>
      <text:p text:style-name="Standard"><text:span text:style-name="T14">Povinné chrániče: </text:span></text:p>
      <text:p text:style-name="Standard"><text:span text:style-name="T14"><text:s text:c="9"/></text:span><text:span text:style-name="T12">- Přilba: zajistí pořadatel</text:span></text:p>
      <text:p text:style-name="Standard"><text:span text:style-name="T12"><text:s text:c="9"/>- Rukavice, chrániče holeně a nártu, čistě bíle (černé);bavlna - </text:span><text:span text:style-name="T8">vlastní!</text:span></text:p>
      <text:p text:style-name="P22"><text:span text:style-name="T12"><text:s text:c="5"/>- Suspenzor, chrániče prsou u dívek a žen: </text:span><text:span text:style-name="T8">vlastní!</text:span></text:p>
      <text:p text:style-name="P22"><text:span text:style-name="T12"><text:s text:c="5"/>- Liga je </text:span><text:span text:style-name="T8">bez chráničů těla!</text:span></text:p>
      <text:p text:style-name="P22"><text:span text:style-name="T12"><text:s text:c="5"/>- Všechny </text:span><text:span text:style-name="T8">žákovské</text:span><text:span text:style-name="T12"> kategorie závodí </text:span><text:span text:style-name="T16">v ochranných rukavicích!</text:span></text:p>
      <text:p text:style-name="P23"><text:span text:style-name="T12"><text:s/></text:span></text:p>
      <text:p text:style-name="Standard"><text:span text:style-name="T14">Povolené chrániče: </text:span><text:span text:style-name="T12"><text:s/>Chrániče zubů</text:span><text:span text:style-name="T14">.</text:span></text:p>
      <text:p text:style-name="Standard"><text:span text:style-name="T14">Pravidla: </text:span><text:span text:style-name="T12">Soutěží se dle pravidel</text:span><text:span text:style-name="T14"> </text:span><text:span text:style-name="T12">WKO SHINKYOKUSHINKAI a </text:span><text:span text:style-name="T18">doplňků poř.</text:span></text:p>
      <text:p text:style-name="Standard"><text:span text:style-name="T14">Protesty:</text:span><text:span text:style-name="T12"> Písemnou formou s poplatkem 500,- Kč u ředitele soutěže</text:span><text:span text:style-name="T14">.</text:span></text:p>
      <text:p text:style-name="Standard"><text:span text:style-name="T14">Startovné:</text:span><text:span text:style-name="T12"> Členové AKO: 200,- Kč. Ostatní: 300,- Kč.</text:span></text:p>
      <text:p text:style-name="Standard"><text:span text:style-name="T15">Lékař:</text:span><text:span text:style-name="T12"> Zajistí pořadatel. </text:span></text:p>
      <text:p text:style-name="Standard"><text:span text:style-name="T15">Hlavní rozhodčí:</text:span><text:span text:style-name="T12"> Určí AKO.</text:span></text:p>
      <text:p text:style-name="P11"/>
      <text:p text:style-name="Standard"><text:span text:style-name="T15">Uzávěrka</text:span><text:span text:style-name="T12"> </text:span><text:span text:style-name="T14">přihlášek: <text:s text:c="4"/></text:span><text:span text:style-name="T12">Do 4.6.2019 !!!</text:span></text:p>
      <text:p text:style-name="P12"/>
      <text:p text:style-name="Standard"><text:span text:style-name="T12">Zasílat písemně e-mailem na adresu: <text:s/></text:span><text:a xlink:type="simple" xlink:href="mailto:frantisek.slama@centrum.cz" text:style-name="Internet_20_link" text:visited-style-name="Visited_20_Internet_20_Link"><text:span text:style-name="T12">frantisek.slama@centrum.cz</text:span></text:a><text:span text:style-name="T12"> , <text:s text:c="2"/></text:span></text:p>
      <text:p text:style-name="Standard"><text:span text:style-name="T12"><text:s text:c="46"/>Kopie:</text:span><text:span text:style-name="T21"> </text:span><text:a xlink:type="simple" xlink:href="mailto:kyokushin.zofa.cz@email.cz" text:style-name="Internet_20_link" text:visited-style-name="Visited_20_Internet_20_Link"><text:span text:style-name="T22">kyokushin.zofa.cz@email.cz</text:span></text:a><text:span text:style-name="T18"> ,</text:span><text:span text:style-name="T12"> </text:span><text:a xlink:type="simple" xlink:href="mailto:fanyosu@seznam.cz" text:style-name="Internet_20_link" text:visited-style-name="Visited_20_Internet_20_Link"><text:span text:style-name="T12">fanyosu@seznam.cz</text:span></text:a></text:p>
      <text:p text:style-name="Standard"><text:span text:style-name="T12">Vždy s podpisem vedoucího a kontaktem na něj!</text:span></text:p>
      <text:p text:style-name="Standard"><text:span text:style-name="T12"><text:s text:c="28"/></text:span></text:p>
      <text:p text:style-name="P25"><text:span text:style-name="T9">Upozornění: <text:s/></text:span><text:span text:style-name="T8">Všichni startující musí mít platnou lékařskou prohlídku ne starší než 1 rok a startující mladší 18-ti let, musí mít souhlas zákonného zástupce s účastí na závodech.</text:span></text:p>
      <text:p text:style-name="Standard"><text:span text:style-name="T14">Bližší informace: <text:s text:c="14"/></text:span></text:p>
      <text:p text:style-name="Standard"><text:span text:style-name="T12"><text:s text:c="11"/>+420 777 059 415 – František Čadek, pořadatel</text:span></text:p>
      <text:p text:style-name="Standard"><text:span text:style-name="T12"><text:s text:c="11"/>+420 602 190 285 - František Slama, <text:s/>ředitel soutěže. </text:span></text:p>
      <text:p text:style-name="Standard"><text:span text:style-name="T12"><text:s text:c="11"/>+420 737 696 969 - Mgr.Bc.Jiří Žofčin - WKO Branch Chief.</text:span></text:p>
      <text:p text:style-name="Standard"><text:soft-page-break/><text:span text:style-name="T14">STRUČNÁ PRAVIDLA: <text:s text:c="30"/><text:tab/></text:span><text:span text:style-name="T12"> <text:s text:c="2"/></text:span></text:p>
      <text:list xml:id="list673366270455835803" text:style-name="WWNum6">
        <text:list-item>
          <text:p text:style-name="P15"><text:span text:style-name="T12">Zápasí se na zápasišti 8 x 8 plus ochranná zóna</text:span></text:p>
        </text:list-item>
        <text:list-item>
          <text:p text:style-name="P15"><text:span text:style-name="T12">Počet rozhodčích 5, mohou být také 3 (1+4, nebo 1 +2)</text:span></text:p>
        </text:list-item>
        <text:list-item>
          <text:p text:style-name="P15"><text:span text:style-name="T12">Hodnocení : ippon = bod, wazaary = půlbod</text:span></text:p>
        </text:list-item>
        <text:list-item>
          <text:p text:style-name="P15"><text:span text:style-name="T12">Všichni soutěžící soutěží na ippon!</text:span></text:p>
        </text:list-item>
        <text:list-item>
          <text:p text:style-name="P15"><text:span text:style-name="T12">Délka zápasu : kategorie 1 A,B; Mini - 1 minuta </text:span></text:p>
        </text:list-item>
      </text:list>
      <text:p text:style-name="Standard"><text:span text:style-name="T12"><text:s text:c="11"/>kategorie 2 A,B: 3 A,B; <text:s/>Žáci - 1+1 minuta </text:span></text:p>
      <text:p text:style-name="Standard"><text:span text:style-name="T12"><text:s text:c="11"/>kategorie 4 A,B; Mladší dorostenci - 1,5+1 minuta</text:span></text:p>
      <text:p text:style-name="Standard"><text:span text:style-name="T12"><text:s text:c="11"/>kategorie 5 A,B; Starší dorostenci 2+1+váha ( rozdíl 3 kg ) <text:s text:c="42"/></text:span></text:p>
      <text:p text:style-name="Standard"><text:span text:style-name="T12"><text:s text:c="11"/>kategorie 6 A,B; Junioři <text:s/>2+2+váha ( rozdíl 3 kg )+1 minuta </text:span></text:p>
      <text:p text:style-name="Standard"><text:span text:style-name="T12"><text:s text:c="11"/>kategorie 7A,B: 18-19 let 3+2+ váha (rozdíl 4 kg) + 2 minuty</text:span></text:p>
      <text:list xml:id="list7908047173761459365" text:style-name="WWNum7">
        <text:list-item>
          <text:p text:style-name="P16"><text:span text:style-name="T12">Techniky se vedou plným kontaktem na tělo a nohy (systém KO). </text:span></text:p>
        </text:list-item>
      </text:list>
      <text:p text:style-name="P1"><text:span text:style-name="T8">Techniky na hlavu (jodan) nejsou prováděny plnou silou, ale kontrolovaným kontaktem, pokud by způsobily zranění, případně vedly ke K.O. může dojít až k diskvalifikaci. (Toto platí pro mládežnické kategorie.)</text:span></text:p>
      <text:p text:style-name="P6"/>
      <text:p text:style-name="Standard"><text:span text:style-name="T20">Prezentace zavodniků:</text:span><text:span text:style-name="T18"> Všichni závodníci budou zváženi, bude provedena kontrola sportovního pasu-průkazu, </text:span><text:span text:style-name="T8">zdravotní prohlídka,</text:span><text:span text:style-name="T18"> pokud by bylo podezření, že datum narození neodpovídá skutečnosti, budou muset předložit občanku, kopii kartičky pojištěnce nebo jiný doklad prokazující věk závodníka. Bez této kontroly se <text:s/>závodník nebude moci zúčastnit turnaje.</text:span></text:p>
      <text:p text:style-name="P12"/>
      <text:p text:style-name="Standard"><text:span text:style-name="T15">Pravidla ke stažení na:</text:span><text:span text:style-name="T12"> </text:span><text:a xlink:type="simple" xlink:href="https://www.shinkyokushin.cz/dokumenty/" text:style-name="Internet_20_link" text:visited-style-name="Visited_20_Internet_20_Link"><text:span text:style-name="T12">https://www.shinkyokushin.cz/dokumenty/</text:span></text:a><text:span text:style-name="T12"> </text:span></text:p>
      <text:p text:style-name="P11"/>
      <text:p text:style-name="Standard"><text:span text:style-name="T15">Revers ke stažení na: </text:span><text:a xlink:type="simple" xlink:href="https://www.shinkyokushin.cz/dokumenty/" text:style-name="Internet_20_link" text:visited-style-name="Visited_20_Internet_20_Link"><text:span text:style-name="T12">https://www.shinkyokushin.cz/dokumenty/</text:span></text:a><text:span text:style-name="T12"> </text:span></text:p>
      <text:p text:style-name="P11"/>
      <text:p text:style-name="Standard"><text:span text:style-name="T14">Ceny: </text:span><text:span text:style-name="T12">Diplomy, medaile, poháry a ceny od sponzorů. <text:s/></text:span></text:p>
      <text:p text:style-name="P11"/>
      <text:p text:style-name="P7"/>
      <text:p text:style-name="Standard"><text:span text:style-name="T10">Vstup do haly bude povolen pouze v přezůvkách, nebo návlecích na boty. Do haly je vstup s úzkými nebo jehlovými podpadky zakázán!!!</text:span></text:p>
      <text:p text:style-name="P13"/>
      <text:p text:style-name="P13"/>
      <text:p text:style-name="Standard"><text:span text:style-name="T8">Pořadatel soutěže: <text:s text:c="14"/>Ředitel soutěže: <text:s text:c="23"/>Prezident AKO:</text:span></text:p>
      <text:p text:style-name="Standard"><text:span text:style-name="T12">František Čadek <text:s text:c="17"/>František Sláma<text:tab/> <text:s text:c="16"/>Sensei Jiří Žofčin</text:span></text:p>
      <text:p text:style-name="P9"><text:span text:style-name="T12">tel. 777 059 415 <text:s text:c="17"/>tel. 602 190 285 <text:s text:c="23"/>tel. 737 696 969</text:span></text:p>
      <text:p text:style-name="P9"><text:a xlink:type="simple" xlink:href="mailto:fanyosu@seznam.cz" text:style-name="Internet_20_link" text:visited-style-name="Visited_20_Internet_20_Link"><text:span text:style-name="T12">fanyosu@seznam.cz</text:span></text:a><text:span text:style-name="T12"> <text:s text:c="9"/></text:span><text:a xlink:type="simple" xlink:href="mailto:frantisek.slama@centrum.cz" text:style-name="Internet_20_link" text:visited-style-name="Visited_20_Internet_20_Link"><text:span text:style-name="T12">frantisek.slama@centrum.cz</text:span></text:a><text:span text:style-name="T12"> <text:tab/> <text:s text:c="3"/></text:span><text:a xlink:type="simple" xlink:href="mailto:kyokushin.zofa.cz@email.cz" text:style-name="Internet_20_link" text:visited-style-name="Visited_20_Internet_20_Link"><text:span text:style-name="T12">kyokushin.zofa.cz@email.cz</text:span></text:a></text:p>
      <text:p text:style-name="P9"><text:span text:style-name="T12"/></text:p>
      <text:p text:style-name="P9"><text:span text:style-name="T12"/></text:p>
      <text:p text:style-name="P24"/>
      <text:p text:style-name="P8"/>
      <text:p text:style-name="P10"><text:span text:style-name="T24">Akce je podporována Městem Františkovy Lázně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>
        <style:tab-stops>
          <style:tab-stop style:position="13.753cm"/>
        </style:tab-stops>
      </style:paragraph-properties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26pt" fo:font-weight="bold" style:font-size-asian="26pt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6pt" fo:font-weight="bold" style:font-size-asian="16pt" style:font-weight-asian="bold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6.244cm" fo:margin-right="0cm" fo:text-indent="-6.244cm" style:auto-text-indent="false"/>
      <style:text-properties style:font-size-complex="10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nosupported" style:family="paragraph" style:parent-style-name="Standard" style:default-outline-level="" style:list-style-name="">
      <style:paragraph-properties fo:margin-top="0.176cm" fo:margin-bottom="0.176cm"/>
    </style:style>
    <style:style style:name="nxtrtpt" style:family="paragraph" style:parent-style-name="Standard" style:default-outline-level="" style:list-style-name="">
      <style:paragraph-properties fo:margin-top="0.176cm" fo:margin-bottom="0.176cm"/>
    </style:style>
    <style:style style:name="change" style:family="paragraph" style:parent-style-name="Standard" style:default-outline-level="" style:list-style-name="">
      <style:paragraph-properties fo:margin-top="0.176cm" fo:margin-bottom="0.176cm"/>
    </style:style>
    <style:style style:name="neartip" style:family="paragraph" style:parent-style-name="Standard" style:default-outline-level="" style:list-style-name="">
      <style:paragraph-properties fo:margin-top="0.176cm" fo:margin-bottom="0.176cm"/>
    </style:style>
    <style:style style:name="statusline" style:family="paragraph" style:parent-style-name="Standard" style:default-outline-level="" style:list-style-name="">
      <style:paragraph-properties fo:margin-top="0.176cm" fo:margin-bottom="0.176cm"/>
    </style:style>
    <style:style style:name="reghlp1" style:family="paragraph" style:parent-style-name="Standard" style:default-outline-level="" style:list-style-name="">
      <style:paragraph-properties fo:margin-top="0.176cm" fo:margin-bottom="0.176cm"/>
    </style:style>
    <style:style style:name="Normální_20__28_web_29_1" style:display-name="Normální (web)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irstpos" style:family="text" style:parent-style-name="Default_20_Paragraph_20_Font"/>
    <style:style style:name="long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reghlp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MS Mincho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ff0000" fo:font-size="14pt" style:font-size-asian="14pt" style:font-name-complex="OpenSymbol1" style:font-size-complex="14pt"/>
    </style:style>
    <style:style style:name="ListLabel_20_5" style:display-name="ListLabel 5" style:family="text">
      <style:text-properties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  <style:text-properties fo:font-family="Georgia" style:font-style-name="obyčejné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2cm" fo:margin-right="2cm" style:writing-mode="lr-tb" style:layout-grid-color="#c0c0c0" style:layout-grid-lines="267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_______________________________________________</dc:title>
    <meta:initial-creator>OEM</meta:initial-creator>
    <meta:editing-cycles>5</meta:editing-cycles>
    <meta:print-date>2014-10-27T16:24:00</meta:print-date>
    <meta:creation-date>2019-05-12T17:20:00</meta:creation-date>
    <dc:date>2019-05-13T11:25:24.43</dc:date>
    <meta:editing-duration>PT37S</meta:editing-duration>
    <meta:generator>OpenOffice/4.1.5$Win32 OpenOffice.org_project/415m1$Build-9789</meta:generator>
    <meta:document-statistic meta:table-count="0" meta:image-count="0" meta:object-count="0" meta:page-count="3" meta:paragraph-count="101" meta:word-count="842" meta:character-count="5785"/>
    <meta:user-defined meta:name="AppVersion">12.0000</meta:user-defined>
    <meta:user-defined meta:name="Company">M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